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 style:master-page-name="Standard">
      <style:paragraph-properties fo:line-height="150%" style:page-number="auto">
        <style:tab-stops>
          <style:tab-stop style:position="0cm"/>
        </style:tab-stops>
      </style:paragraph-properties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EDIFICIO PER IL NUOVO CENTRO POLIFUNZIONALE</text:p>
      <text:p text:style-name="P1"/>
      <text:p text:style-name="P3">II nuovo centro polifunzionale di San Giacomo ha l'obiettivo di potenziare le aree sportive esistenti con nuovi spazi a servizio della comunità. L'edificio cerca relazioni significative col contesto paesaggistico dell'altipiano, ponendosi come elemento di valorizzazione delle viste sulle montagne circostanti e in particolare del panorama in direzione del passo di San Valentino. Esso si pone in un punto strategico per l'ambito di intervento, ridefinendo il livello del <text:s/>terreno che verso ovest inizia a digradare verso la Val di Vic. </text:p>
      <text:p text:style-name="P3">La nuova struttura, disposta su due livelli, è progettata per accogliere diverse funzioni sportive che costituiscono motivo di attrazione turistica in tutte le stagioni dell'anno. Il livello seminterrato, aperto sul lato sud-ovest <text:s/>ad una quota inferiore rispetto a quella stradale e in diretta comunicazione con le piste da sci, ospita gli spogliatoi, i servizi igienici e un laboratorio per la sciolinatura e il noleggio delle attrezzature da sci e per la riparazione delle biciclette. Allo stesso livello trova spazio una sala polivalente e altri locali accessori quali la biglietteria, l'ambulatorio, i magazzini e l'autorimessa per il gatto delle nevi. </text:p>
      <text:p text:style-name="P3">Il livello superiore è formato da una grande terrazza coperta realizzata in legno e caratterizzata da un'ottima esposizione solare. Una parte di questa grande cornice aperta sul paesaggio ospita un locale per il ristoro e la promozione dei prodotti gastronomici locali. Nell'area ad ovest dell'edificio è prevista la realizzazione di un parcheggio capace di contenere sessanta automobili e due autocorriere. Dal punto di vista planimetrico, il progetto rispetta l'andamento naturale del terreno, assecondandone la pendenza con lievi modellazioni. </text:p>
      <text:p text:style-name="P3"/>
      <text:p text:style-name="P3">SDT architetti associa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501cm" fo:margin-right="1.501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501cm" fo:margin-right="1.501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9cm" fo:margin-right="1.501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01cm" fo:margin-right="1.501cm" fo:margin-top="0cm" fo:margin-bottom="0cm" fo:text-align="justify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501cm" fo:margin-right="1.501cm" fo:margin-top="0cm" fo:margin-bottom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501cm" fo:margin-right="1.501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.249cm" fo:margin-right="1.501cm" fo:margin-top="0cm" fo:margin-bottom="0cm" fo:line-height="150%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498cm" fo:margin-right="1.501cm" fo:margin-top="0cm" fo:margin-bottom="0cm" fo:line-height="150%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del_20_blocco" style:display-name="Testo del blocco" style:family="paragraph" style:parent-style-name="Standard">
      <style:paragraph-properties fo:margin="100%" fo:margin-left="3cm" fo:margin-right="2.748cm" fo:margin-top="0cm" fo:margin-bottom="0cm" fo:text-align="justify" style:justify-single-word="false" fo:text-indent="0cm" style:auto-text-indent="false">
        <style:tab-stops>
          <style:tab-stop style:position="10.502cm"/>
          <style:tab-stop style:position="12.002cm"/>
        </style:tab-stops>
      </style:paragraph-properties>
      <style:text-properties style:font-name="Arial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St1z0" style:family="text">
      <style:text-properties style:font-name="Wingdings" fo:font-size="14pt" fo:font-style="normal" style:text-underline-style="none" fo:font-weight="normal" style:font-size-asian="14pt" style:font-style-asian="normal" style:font-weight-asian="norm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2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2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2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2z0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3z0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3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3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3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3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3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3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3z0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omune di Arco</dc:title>
    <meta:initial-creator>domenico</meta:initial-creator>
    <meta:creation-date>2006-08-03T16:17:00</meta:creation-date>
    <dc:date>2013-02-08T17:12:18.90</dc:date>
    <meta:print-date>2013-02-08T17:12:26.23</meta:print-date>
    <dc:language>it-IT</dc:language>
    <meta:editing-cycles>24</meta:editing-cycles>
    <meta:editing-duration>P1DT3H16M46S</meta:editing-duration>
    <meta:document-statistic meta:table-count="0" meta:image-count="0" meta:object-count="0" meta:page-count="1" meta:paragraph-count="5" meta:word-count="265" meta:character-count="1811"/>
    <meta:user-defined meta:name="Info 1"/>
    <meta:user-defined meta:name="Info 2"/>
    <meta:user-defined meta:name="Info 3"/>
    <meta:user-defined meta:name="Info 4"/>
  </office:meta>
</office:document-meta>
</file>